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Grote Straat 8, 6325EC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0785 voor een Alcoholwet-vergunning op locatie Grote Straat 8, 6325EC Berg en Terblijt. De vergunning is toegekend.</text:p>
            <text:p text:style-name="common-al">Het besluit betreft een alcoholwetvergunning voor 't Vöske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135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5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5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85</meta:user-defined>
    <meta:user-defined meta:name="DCTERMS.abstract">Betreft:  Besluit op locatie Grote Straat 8, 6325EC Berg en Terblijt</meta:user-defined>
    <dc:language>nl</dc:language>
    <meta:user-defined meta:name="OVERHEIDop.locatietype/OVERHEIDop.gebiedsmarkering">Punt</meta:user-defined>
    <meta:user-defined meta:name="DC.title">Kennisgeving besluit op Alcoholwet-vergunning, Grote Straat 8, 6325EC Berg en Terblij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50</meta:user-defined>
    <meta:user-defined meta:name="OVERHEIDop.GmbID/DC.identifier">gmb-2024-291350</meta:user-defined>
    <meta:user-defined meta:name="OVERHEIDop.versieInformatie"/>
  </office:meta>
</office:document-meta>
</file>