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wijderen van 2 units en terugplaatsen van 6 units aan Oostelijke Industrieweg 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2-07-2024 besloten om de beslistermijn voor zaak 2024-100692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134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4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4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0692</meta:user-defined>
    <meta:user-defined meta:name="DCTERMS.abstract">Verlengen beslistermijn voor het verwijderen van 2 units en terugplaatsen van 6 units op locatie Oostelijke Industrieweg 2 in Franeker.</meta:user-defined>
    <dc:language>nl</dc:language>
    <meta:user-defined meta:name="OVERHEIDop.locatietype/OVERHEIDop.gebiedsmarkering">Vlak</meta:user-defined>
    <meta:user-defined meta:name="DC.title">Verlengen beslistermijn vergunning voor het verwijderen van 2 units en terugplaatsen van 6 units aan Oostelijke Industrieweg 2 in Franeke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48</meta:user-defined>
    <meta:user-defined meta:name="OVERHEIDop.GmbID/DC.identifier">gmb-2024-291348</meta:user-defined>
    <meta:user-defined meta:name="OVERHEIDop.versieInformatie"/>
  </office:meta>
</office:document-meta>
</file>