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(2 weken) voor het uitbreiden van de winkel (b.g.) en het realiseren van 2 appartementen (verdiepingen) aan Ginnekenweg 5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breiden van de winkel (b.g.) en het realiseren van 2 appartementen (verdiepingen) aan Ginnekenweg 50 4818JG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2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197</meta:user-defined>
    <meta:user-defined meta:name="DCTERMS.abstract">het uitbreiden van de winkel (b.g.) en het realiseren van 2 appartementen (verdiep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(2 weken) voor het uitbreiden van de winkel (b.g.) en het realiseren van 2 appartementen (verdiepingen) aan Ginnekenweg 50 4818JG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7</meta:user-defined>
    <meta:user-defined meta:name="OVERHEIDop.GmbID/DC.identifier">gmb-2024-291347</meta:user-defined>
    <meta:user-defined meta:name="OVERHEIDop.versieInformatie"/>
  </office:meta>
</office:document-meta>
</file>