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Lappendag Café Brakeboer 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</text:span> Oosterhaven (kade) tussen huisnummers 30 en 32 van vrijdag 2 augustus, 19.00 uur t/m maandag 5 augustus, 22.00 uur </text:p>
            <text:p text:style-name="common-al">
            <text:span text:style-name="nadrukvet">Bijzonderheden</text:span>: geldt ook voor aanwezige parkeerva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134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Medemblik, Verkeersmaatregelen Kermis Lappendag Café Brakeboer , Medembli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44</meta:user-defined>
    <meta:user-defined meta:name="OVERHEIDop.GmbID/DC.identifier">gmb-2024-291344</meta:user-defined>
    <meta:user-defined meta:name="OVERHEIDop.versieInformatie"/>
  </office:meta>
</office:document-meta>
</file>