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reclame spandoek t.b.v. HunnebergRock van 8-9 tot 22-9-2024 aan</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7-2024 een vergunning APV-Bijzondere wet verleend. De gemeente geeft hiermee toestemming voor het plaatsen van een tijdelijke reclame spandoek t.b.v. HunnebergRock van 8-9 tot 22-9-2024 aan . Het kenmerk van de gemeente voor deze zaak is 07705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13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74</meta:user-defined>
    <meta:user-defined meta:name="DCTERMS.abstract">plaatsen van een tijdelijke reclame spandoek t.b.v. HunnebergRock van 1-9 tot 22-9-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e reclame spandoek t.b.v. HunnebergRock van 8-9 tot 22-9-2024 aan</meta:user-defined>
    <meta:user-defined meta:name="DCTERMS.W3CDTF/DCTERMS.available">2024-07-04</meta:user-defined>
    <meta:user-defined meta:name="DCTERMS.W3CDTF/OVERHEIDop.jaargang">2024</meta:user-defined>
    <meta:user-defined meta:name="OVERHEIDop.publicationIssue">291343</meta:user-defined>
    <meta:user-defined meta:name="OVERHEIDop.GmbID/DC.identifier">gmb-2024-291343</meta:user-defined>
    <meta:user-defined meta:name="OVERHEIDop.versieInformatie"/>
  </office:meta>
</office:document-meta>
</file>