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/ Nieuwstraat 65, 6099 AA te Beegden / Maasgouw / verzonden 26 juni 2024 / het plaatsen van een zonnepanelen install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/ Nieuwstraat 65, 6099 AA te Beegden / Maasgouw / verzonden 26 juni 2024 / het plaatsen van een zonnepanelen installatie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(= datum verzonden) tegen dit besluit bezwaar maken. Het bezwaarschrift moet uw naam en adres bevatten, duidelijk maken tegen welk besluit u bezwaar maakt en gemotiveerd, gedateerd en ondertekend zijn. Het bezwaarschrift moet worden gericht aan het college van burgemeester en wethouders, postbus 7000, 6050 AA te Maasbracht. U kunt ook digitaal bezwaar maken via <text:a xlink:href="http://www.gemeentemaasgouw.nl/bezwaar-maken" xlink:type="simple">www.gemeentemaasgouw.nl/bezwaar-maken</text:a>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91341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1341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1341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5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/ Nieuwstraat 65, 6099 AA te Beegden / Maasgouw / verzonden 26 juni 2024 / het plaatsen van een zonnepanelen installatie</meta:user-defined>
    <meta:user-defined meta:name="DCTERMS.W3CDTF/DCTERMS.available">2024-07-04</meta:user-defined>
    <meta:user-defined meta:name="DCTERMS.W3CDTF/OVERHEIDop.jaargang">2024</meta:user-defined>
    <meta:user-defined meta:name="OVERHEIDop.publicationIssue">291341</meta:user-defined>
    <meta:user-defined meta:name="OVERHEIDop.GmbID/DC.identifier">gmb-2024-291341</meta:user-defined>
    <meta:user-defined meta:name="OVERHEIDop.versieInformatie"/>
  </office:meta>
</office:document-meta>
</file>