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aliseren van 8 woningen, een b&amp;b en uitspanning in een rijksmonument , Merker-Eyckstraat 25, 6127AA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8 woningen, een b&amp;b en uitspanning in een rijksmonument </text:p>
            <text:p text:style-name="common-al">
            <text:span text:style-name="nadrukvet">Locatie: </text:span>Merker-Eyckstraat 25, 6127AA Grevenbicht</text:p>
            <text:p text:style-name="common-al">
            <text:span text:style-name="nadrukvet">Ontvangstdatum</text:span>: 21 december 2023</text:p>
            <text:p text:style-name="common-al">
            <text:span text:style-name="nadrukvet">Kenmerk</text:span>: 2023-00000558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Gemeente Sittard-Geleen via balievergunningen@sittard-geleen.nl of telefonisch 14-046.</text:p>
            <text:p text:style-name="last-al">Het college van Burgemeester en Wethouders van de Gemeente Sittard-Gel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13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558</meta:user-defined>
    <meta:user-defined meta:name="DCTERMS.abstract">Betreft : aanvraag op locatie Merker-Eyckstraat 25, 6127AA Grevenbi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realiseren van 8 woningen, een b&amp;b en uitspanning in een rijksmonument , Merker-Eyckstraat 25, 6127AA Grevenbicht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134</meta:user-defined>
    <meta:user-defined meta:name="OVERHEIDop.GmbID/DC.identifier">gmb-2024-29134</meta:user-defined>
    <meta:user-defined meta:name="OVERHEIDop.versieInformatie"/>
  </office:meta>
</office:document-meta>
</file>