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eggeveld (achter Hofstraat), 6019 – te Wessem / Maasgouw / verzonden 24 juni 2024 /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eggeveld (achter Hofstraat), 6019 – te Wessem / Maasgouw / verzonden 24 juni 2024 / het kappen van bom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3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/ Meggeveld (achter Hofstraat), 6019 – te Wessem / Maasgouw / verzonden 24 juni 2024 / het kappen van bom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37</meta:user-defined>
    <meta:user-defined meta:name="OVERHEIDop.GmbID/DC.identifier">gmb-2024-291337</meta:user-defined>
    <meta:user-defined meta:name="OVERHEIDop.versieInformatie"/>
  </office:meta>
</office:document-meta>
</file>