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Twisk Outdoor,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vak van woensdag 24 juli, 08.00 uur tot zondag 28 juli, 18.00 uur. <text:span text:style-name="nadrukvet">Bijzonderheden</text:span>: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133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Medemblik, Verkeersmaatregelen Twisk Outdoor, Twis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35</meta:user-defined>
    <meta:user-defined meta:name="OVERHEIDop.GmbID/DC.identifier">gmb-2024-291335</meta:user-defined>
    <meta:user-defined meta:name="OVERHEIDop.versieInformatie"/>
  </office:meta>
</office:document-meta>
</file>