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barbecue  op 31-08-2024, Macedoni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acedoniestraat Alkmaar<text:span text:style-name="nadrukvet">; </text:span>Het organiseren van een buurtbarbecue  op 31-08-2024</text:p>
            <text:p text:style-name="common-al">
            
          </text:p>
            <text:p text:style-name="common-al">Datum ontvangst: 01-07-2024</text:p>
            <text:p text:style-name="common-al">Zaaknummer: 00007363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3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6317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barbecue  op 31-08-2024, Macedoniestraat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32</meta:user-defined>
    <meta:user-defined meta:name="OVERHEIDop.GmbID/DC.identifier">gmb-2024-291332</meta:user-defined>
    <meta:user-defined meta:name="OVERHEIDop.versieInformatie"/>
  </office:meta>
</office:document-meta>
</file>