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baan, terrein Daelzicht, 6097 – te Heel / Maasgouw / verzonden 24 juni 2024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erbaan, terrein Daelzicht, 6097 – te Heel / Maasgouw / verzonden 24 juni 2024 / het kappen van bom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/ Heerbaan, terrein Daelzicht, 6097 – te Heel / Maasgouw / verzonden 24 juni 2024 / het kappen van bom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31</meta:user-defined>
    <meta:user-defined meta:name="OVERHEIDop.GmbID/DC.identifier">gmb-2024-291331</meta:user-defined>
    <meta:user-defined meta:name="OVERHEIDop.versieInformatie"/>
  </office:meta>
</office:document-meta>
</file>