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straat 75 2013WJ Haarlem, 0392-2024-0065273, het herstellen van de fundering, verzonden 0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32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2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2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273</meta:user-defined>
    <meta:user-defined meta:name="DCTERMS.abstract">het herstellen van 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rouwersstraat 75 2013WJ Haarlem, 0392-2024-0065273, het herstellen van de fundering, verzonden 02-07-2024</meta:user-defined>
    <meta:user-defined meta:name="DCTERMS.W3CDTF/DCTERMS.available">2024-07-04</meta:user-defined>
    <meta:user-defined meta:name="DCTERMS.W3CDTF/OVERHEIDop.jaargang">2024</meta:user-defined>
    <meta:user-defined meta:name="OVERHEIDop.publicationIssue">291329</meta:user-defined>
    <meta:user-defined meta:name="OVERHEIDop.GmbID/DC.identifier">gmb-2024-291329</meta:user-defined>
    <meta:user-defined meta:name="OVERHEIDop.versieInformatie"/>
  </office:meta>
</office:document-meta>
</file>