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lmbosweg ongenummer (nabij nummer 32-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 juli 2024</text:span><text:span text:style-name="nadrukvet"/>een besluit genomen op de aanvraag voor het herinrichten en groot onderhoud stranden en parkeerplaatsen op het perceel kadastraal bekend EMLOOI7099 op het adres Palmbosweg ongenummerd (nabij nummer 32-36) met zaaknummer 02330000064034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32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2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4034</meta:user-defined>
    <dc:language>nl</dc:language>
    <meta:user-defined meta:name="OVERHEIDop.locatietype/OVERHEIDop.gebiedsmarkering">Vlak</meta:user-defined>
    <meta:user-defined meta:name="DC.title">Besluit aanvraag omgevingsvergunning, Palmbosweg ongenummer (nabij nummer 32-36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28</meta:user-defined>
    <meta:user-defined meta:name="OVERHEIDop.GmbID/DC.identifier">gmb-2024-291328</meta:user-defined>
    <meta:user-defined meta:name="OVERHEIDop.versieInformatie"/>
  </office:meta>
</office:document-meta>
</file>