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de Maaltuin op Paleis Soestdijk aan Amsterdamsestraatweg 1 3744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de Maaltuin op Paleis Soestdijk aan Amsterdamsestraatweg 1 3744AA Baarn. Kenmerk 920500 en datum verlengingsbesluit 02-07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13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500</meta:user-defined>
    <meta:user-defined meta:name="DCTERMS.abstract">de Maaltuin op Paleis Soes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de Maaltuin op Paleis Soestdijk aan Amsterdamsestraatweg 1 3744AA Baar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25</meta:user-defined>
    <meta:user-defined meta:name="OVERHEIDop.GmbID/DC.identifier">gmb-2024-291325</meta:user-defined>
    <meta:user-defined meta:name="OVERHEIDop.versieInformatie"/>
  </office:meta>
</office:document-meta>
</file>