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pitsstraat 9, 6051 GT te Maasbracht / Maasgouw / ingekomen 26 juni 2024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pitsstraat 9, 6051 GT te Maasbracht / Maasgouw / ingekomen 26 juni 2024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Spitsstraat 9, 6051 GT te Maasbracht / Maasgouw / ingekomen 26 juni 2024 / het verwijderen van asbesthoudende material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23</meta:user-defined>
    <meta:user-defined meta:name="OVERHEIDop.GmbID/DC.identifier">gmb-2024-291323</meta:user-defined>
    <meta:user-defined meta:name="OVERHEIDop.versieInformatie"/>
  </office:meta>
</office:document-meta>
</file>