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het bijgebouw aan Lange Voren 39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7-2024 besloten om de beslistermijn voor de aanvraag omgevingsvergunning voor het uitbreiden van het bijgebouw aan Lange Voren 39 5541RS Reusel met maximaal zes weken te verlengen. Het kenmerk van de gemeente voor deze zaak is 1667336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132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62</meta:user-defined>
    <meta:user-defined meta:name="DCTERMS.abstract">uitbreiden van h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ngen beslistermijn aanvraag voor het uitbreiden van het bijgebouw aan Lange Voren 39 5541RS Reusel</meta:user-defined>
    <meta:user-defined meta:name="DCTERMS.W3CDTF/DCTERMS.available">2024-07-04</meta:user-defined>
    <meta:user-defined meta:name="DCTERMS.W3CDTF/OVERHEIDop.jaargang">2024</meta:user-defined>
    <meta:user-defined meta:name="OVERHEIDop.publicationIssue">291321</meta:user-defined>
    <meta:user-defined meta:name="OVERHEIDop.GmbID/DC.identifier">gmb-2024-291321</meta:user-defined>
    <meta:user-defined meta:name="OVERHEIDop.versieInformatie"/>
  </office:meta>
</office:document-meta>
</file>