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3, 6067 AA te Linne / Maasgouw / ingekomen 26 juni 2024 / het renoveren van een woning, plaatsen van een tijdelijke woonruimte en bijgebouw en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3, 6067 AA te Linne / Maasgouw / ingekomen 26 juni 2024 / het renoveren van een woning, plaatsen van een tijdelijke woonruimte en bijgebouw en zorg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1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jksweg 3, 6067 AA te Linne / Maasgouw / ingekomen 26 juni 2024 / het renoveren van een woning, plaatsen van een tijdelijke woonruimte en bijgebouw en zorg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13</meta:user-defined>
    <meta:user-defined meta:name="OVERHEIDop.GmbID/DC.identifier">gmb-2024-291313</meta:user-defined>
    <meta:user-defined meta:name="OVERHEIDop.versieInformatie"/>
  </office:meta>
</office:document-meta>
</file>