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3, 6019 AG te Wessem / Maasgouw / ingekomen 26 juni 2024 / het vervangen van houten kozijnen met enkelglas door kunststof kozijn met HR++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enstraat 3, 6019 AG te Wessem / Maasgouw / ingekomen 26 juni 2024 / het vervangen van houten kozijnen met enkelglas door kunststof kozijn met HR++ gla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enstraat 3, 6019 AG te Wessem / Maasgouw / ingekomen 26 juni 2024 / het vervangen van houten kozijnen met enkelglas door kunststof kozijn met HR++ gla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11</meta:user-defined>
    <meta:user-defined meta:name="OVERHEIDop.GmbID/DC.identifier">gmb-2024-291311</meta:user-defined>
    <meta:user-defined meta:name="OVERHEIDop.versieInformatie"/>
  </office:meta>
</office:document-meta>
</file>