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hekwerk, Bergstraat 41, 7161EG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4 is een aanvraag ontvangen voor het plaatsen van een hekwerk op locatie Bergstraat 41, 7161EG Neede. De aanvraag is geregistreerd onder zaaknummer Z2024-0000081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130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0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0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815</meta:user-defined>
    <meta:user-defined meta:name="DCTERMS.abstract">Betreft: Aanvraag op locatie Bergstraat 41, 7161EG Neede</meta:user-defined>
    <dc:language>nl</dc:language>
    <meta:user-defined meta:name="OVERHEIDop.locatietype/OVERHEIDop.gebiedsmarkering">Vlak</meta:user-defined>
    <meta:user-defined meta:name="DC.title">Aanvraag vergunning voor plaatsen van een hekwerk, Bergstraat 41, 7161EG Neede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309</meta:user-defined>
    <meta:user-defined meta:name="OVERHEIDop.GmbID/DC.identifier">gmb-2024-291309</meta:user-defined>
    <meta:user-defined meta:name="OVERHEIDop.versieInformatie"/>
  </office:meta>
</office:document-meta>
</file>