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Zuid 1, 6107 AL te Stevensweert / Maasgouw / ingekomen 26 juni 2024 / het vervangen van ramen op de bovenverdiep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lenstraat Zuid 1, 6107 AL te Stevensweert / Maasgouw / ingekomen 26 juni 2024 / het vervangen van ramen op de bovenverdieping aan de voorzijde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30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straat Zuid 1, 6107 AL te Stevensweert / Maasgouw / ingekomen 26 juni 2024 / het vervangen van ramen op de bovenverdieping aan de voorzij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06</meta:user-defined>
    <meta:user-defined meta:name="OVERHEIDop.GmbID/DC.identifier">gmb-2024-291306</meta:user-defined>
    <meta:user-defined meta:name="OVERHEIDop.versieInformatie"/>
  </office:meta>
</office:document-meta>
</file>