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jkfeest Groenoord op het Louis Zimmermannplein op 3 augustus 2024 van 12.00 uur tot 18.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omali Children Support voor het organiseren van een wijkfeest op de locatie Louis Zimmermannplein op</text:p>
            <text:p text:style-name="common-al">3 augustus 2024 van 12.00 uur tot 18.00 uur. Wijkfeest voor de alle bewoners van Groenoord met een springkussen, voetbalactiviteiten en bingo. </text:p>
            <text:p text:style-name="common-al"/>
            <text:p text:style-name="common-al">Vanaf 10 juli 2024 ligt een afschrift van de aanvraag, gedurende 1 week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Wijkfeest Groenoo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130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0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0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Wijkfeest Groenoord 3 augustus 2024</meta:user-defined>
    <dc:language>nl</dc:language>
    <meta:user-defined meta:name="OVERHEIDop.locatietype/OVERHEIDop.gebiedsmarkering">Weg</meta:user-defined>
    <meta:user-defined meta:name="DC.title">Aanvraag evenementenvergunning Wijkfeest Groenoord op het Louis Zimmermannplein op 3 augustus 2024 van 12.00 uur tot 18.00 uur</meta:user-defined>
    <meta:user-defined meta:name="DCTERMS.W3CDTF/DCTERMS.available">2024-07-10</meta:user-defined>
    <meta:user-defined meta:name="DCTERMS.W3CDTF/OVERHEIDop.jaargang">2024</meta:user-defined>
    <meta:user-defined meta:name="OVERHEIDop.publicationIssue">291304</meta:user-defined>
    <meta:user-defined meta:name="OVERHEIDop.GmbID/DC.identifier">gmb-2024-291304</meta:user-defined>
    <meta:user-defined meta:name="OVERHEIDop.versieInformatie"/>
  </office:meta>
</office:document-meta>
</file>