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8 (beneden-boven) woningen en het aanleggen van een uitweg/inrit op Nieuwstraat 66 5571B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11</text:p>
            <text:p text:style-name="common-al">Ontvangstdatum aanvraag: 26-06-2024</text:p>
            <text:p text:style-name="common-al">Plaats/adres: Nieuwstraat 66 5571BD Bergeijk</text:p>
            <text:p text:style-name="common-al">Omschrijving: het bouwen van 8 (beneden-boven) woningen en het aanleggen van een uitweg/inrit</text:p>
            <text:p text:style-name="common-al">Activiteit(en): Bouw (omgevingsplan), Handelen in strijd met regels RO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3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4111</meta:user-defined>
    <meta:user-defined meta:name="DCTERMS.abstract">bouwen van 8 (beneden-boven) woningen en het aanleggen van een uitweg/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8 (beneden-boven) woningen en het aanleggen van een uitweg/inrit op Nieuwstraat 66 5571BD Berge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02</meta:user-defined>
    <meta:user-defined meta:name="OVERHEIDop.GmbID/DC.identifier">gmb-2024-291302</meta:user-defined>
    <meta:user-defined meta:name="OVERHEIDop.versieInformatie"/>
  </office:meta>
</office:document-meta>
</file>