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eweg ongenummerd, 6019 – te Wessem / Maasgouw / ingekomen 19 juni 2024 / het vervangen van een oude schuur d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eneweg ongenummerd, 6019 – te Wessem / Maasgouw / ingekomen 19 juni 2024 / het vervangen van een oude schuur door een nieuwe schuu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2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Groeneweg ongenummerd, 6019 – te Wessem / Maasgouw / ingekomen 19 juni 2024 / het vervangen van een oude schuur door een nieuwe schuu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98</meta:user-defined>
    <meta:user-defined meta:name="OVERHEIDop.GmbID/DC.identifier">gmb-2024-291298</meta:user-defined>
    <meta:user-defined meta:name="OVERHEIDop.versieInformatie"/>
  </office:meta>
</office:document-meta>
</file>