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t Antoniusstraat ongenummerd, 6097 – te Panheel / Maasgouw / ingekomen 25 juni 2024 / het plaatsen van reclame beachvla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int Antoniusstraat ongenummerd, 6097 – te Panheel / Maasgouw / ingekomen 25 juni 2024 / het plaatsen van reclame beachvlaggen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29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9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9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Aanvraag omgevingsvergunning / Sint Antoniusstraat ongenummerd, 6097 – te Panheel / Maasgouw / ingekomen 25 juni 2024 / het plaatsen van reclame beachvlagg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295</meta:user-defined>
    <meta:user-defined meta:name="OVERHEIDop.GmbID/DC.identifier">gmb-2024-291295</meta:user-defined>
    <meta:user-defined meta:name="OVERHEIDop.versieInformatie"/>
  </office:meta>
</office:document-meta>
</file>