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Jos Francotteweg 39, te Vaals, kadastraal bekend gemeente Vaals, sectie A, nummer 10168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een aanbouw op de locatie Jos Francotteweg 39, te Vaals, kadastraal bekend gemeente Vaals, sectie A, nummer 10168.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20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 juli 2024. De gemeente Vaals neemt daarover op 26 augustus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129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9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9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6</meta:user-defined>
    <meta:user-defined meta:name="DCTERMS.abstract">Betreft: Aanvraag op locatie Jos Francotteweg 39, te Vaals, kadastraal bekend gemeente Vaals, sectie A, nummer 10168 </meta:user-defined>
    <dc:language>nl</dc:language>
    <meta:user-defined meta:name="OVERHEIDop.locatietype/OVERHEIDop.gebiedsmarkering">Vlak</meta:user-defined>
    <meta:user-defined meta:name="DC.title">Aanvraag vergunning voor het realiseren van een aanbouw, Jos Francotteweg 39, te Vaals, kadastraal bekend gemeente Vaals, sectie A, nummer 10168</meta:user-defined>
    <meta:user-defined meta:name="DCTERMS.W3CDTF/DCTERMS.available">2024-07-04</meta:user-defined>
    <meta:user-defined meta:name="DCTERMS.W3CDTF/OVERHEIDop.jaargang">2024</meta:user-defined>
    <meta:user-defined meta:name="OVERHEIDop.publicationIssue">291290</meta:user-defined>
    <meta:user-defined meta:name="OVERHEIDop.GmbID/DC.identifier">gmb-2024-291290</meta:user-defined>
    <meta:user-defined meta:name="OVERHEIDop.versieInformatie"/>
  </office:meta>
</office:document-meta>
</file>