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verdieping aan Sparrenlaan 38, 3742 W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6-2024 een aanvraag voor een omgevingsvergunning ontvangen. De vergunning is aangevraagd voor het vergroten van een verdieping aan Sparrenlaan 38, 3742 W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12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362</meta:user-defined>
    <meta:user-defined meta:name="DCTERMS.abstract">het vergrot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een verdieping aan Sparrenlaan 38, 3742 WH Baar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81</meta:user-defined>
    <meta:user-defined meta:name="OVERHEIDop.GmbID/DC.identifier">gmb-2024-291281</meta:user-defined>
    <meta:user-defined meta:name="OVERHEIDop.versieInformatie"/>
  </office:meta>
</office:document-meta>
</file>