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plaatsen van een overkapping, brug, vlonder, erfafscheiding en inrichten tuin Bloemendaalseweg 48-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eft de Omgevingsdienst Midden-Holland (ODMH) namens gemeente Gouda besloten om de beslistermijn van de aanvraag met kenmerk 2024-00010300 voor plaatsen van een overkapping, brug, vlonder, erfafscheiding en inrichten tuin op de locatie Bloemendaalseweg 48-1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12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3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plaatsen van een overkapping, brug, vlonder, erfafscheiding en inrichten tuin Bloemendaalseweg 48-1 te Gou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79</meta:user-defined>
    <meta:user-defined meta:name="OVERHEIDop.GmbID/DC.identifier">gmb-2024-291279</meta:user-defined>
    <meta:user-defined meta:name="OVERHEIDop.versieInformatie"/>
  </office:meta>
</office:document-meta>
</file>