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Rectificatie verkeersmaatregelen Oldtimerdag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de Oldtimerdag geldt de wegsleepregeling vanaf 06.30 uur i.p.v. 08.00 uur, zie onderstaande.</text:p>
            <text:p text:style-name="common-al">Medemblik, Oldtimerdag </text:p>
            <text:p text:style-name="common-al">
            <text:span text:style-name="nadrukvet">Wegafsluiting/parkeerverbod:</text:span> Kaasmarkt, Nieuwstraat en Oude Haven nummer 5a t/m 18 (inclusief de parkeervakken) op zondag 21 juli van 06.30 uur tot 18.00 uur</text:p>
            <text:p text:style-name="common-al">
            <text:span text:style-name="nadrukvet">Bijzonderheden:</text:span>
          </text:p>
            <text:p text:style-name="common-al">1. Wegsleepregeling van kracht</text:p>
            <text:p text:style-name="common-al">2. Wegafsluiting en parkeerverbod gelden niet voor deelnemende oldtimers.</text:p>
            <text:p text:style-name="common-al">De calamiteitenroute over Gedempt Achterom en Saliebarak blijft vrij toegankelijk voor de</text:p>
            <text:p text:style-name="common-al">hulpdiensten (brandweer, ambulance en politie).</text:p>
            <text:p text:style-name="last-al"/>
            <text:list text:style-name="id1-3-2-1-1-10">
              <text:list-item text:style-override="id1-3-2-1-1-10-1">
                <text:number>1.</text:number>
                <text:p text:style-name="al">De verkeersmaatregel die hiervoor is genomen</text:p>
              </text:list-item>
              <text:list-item text:style-override="id1-3-2-1-1-10-2">
                <text:number>2.</text:number>
                <text:p text:style-name="al">Omwonenden binnen de afgesloten wegen moeten volledig bereikbaar zijn voor de hulpdienst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2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Rectificatie verkeersmaatregelen Oldtimerdag, Medembli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8</meta:user-defined>
    <meta:user-defined meta:name="OVERHEIDop.GmbID/DC.identifier">gmb-2024-291278</meta:user-defined>
    <meta:user-defined meta:name="OVERHEIDop.versieInformatie"/>
  </office:meta>
</office:document-meta>
</file>