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tijdelijke woonunit , Hoonesweg 1a, 7152 AB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4 is een aanvraag ontvangen voor het plaatsen van tijdelijke woonunit  op locatie Hoonesweg 1a, 7152 AB Eibergen. De aanvraag is geregistreerd onder zaaknummer Z2024-0000081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12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16</meta:user-defined>
    <meta:user-defined meta:name="DCTERMS.abstract">Betreft: Aanvraag op locatie Hoonesweg 1a, 7152 AB Eibergen</meta:user-defined>
    <dc:language>nl</dc:language>
    <meta:user-defined meta:name="OVERHEIDop.locatietype/OVERHEIDop.gebiedsmarkering">Vlak</meta:user-defined>
    <meta:user-defined meta:name="DC.title">Aanvraag vergunning voor plaatsen van tijdelijke woonunit , Hoonesweg 1a, 7152 AB Eiber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277</meta:user-defined>
    <meta:user-defined meta:name="OVERHEIDop.GmbID/DC.identifier">gmb-2024-291277</meta:user-defined>
    <meta:user-defined meta:name="OVERHEIDop.versieInformatie"/>
  </office:meta>
</office:document-meta>
</file>