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prostitutiebedrijf Lingua Coach , Voorstraat 13, 7941 V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prostitutiebedrijf Lingua Coach aan de Voorstraat 13, 7941 VW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28-06-2024. We nemen waarschijnlijk voor 23-08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127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7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953601</meta:user-defined>
    <dc:language>nl</dc:language>
    <meta:user-defined meta:name="OVERHEIDop.locatietype/OVERHEIDop.gebiedsmarkering">Punt</meta:user-defined>
    <meta:user-defined meta:name="DC.title">Aanvraag Horeca exploitatievergunning, het exploiteren van een prostitutiebedrijf Lingua Coach , Voorstraat 13, 7941 VW Mepp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76</meta:user-defined>
    <meta:user-defined meta:name="OVERHEIDop.GmbID/DC.identifier">gmb-2024-291276</meta:user-defined>
    <meta:user-defined meta:name="OVERHEIDop.versieInformatie"/>
  </office:meta>
</office:document-meta>
</file>