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een bestaand bouwwerk, Bessenstraat 5 7419CN Deventer, [DVT00D01141] Deventer D 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4</text:p>
            <text:p text:style-name="common-al">
            <text:span text:style-name="nadrukvet">Locatie:</text:span> Bessenstraat 5 7419CN Deventer, [DVT00D01141] Deventer D 1141</text:p>
            <text:p text:style-name="common-al">
            <text:span text:style-name="nadrukvet">Zaakomschrijving:</text:span> het vergroten van een bestaand bouwwerk</text:p>
            <text:p text:style-name="common-al">
            <text:span text:style-name="nadrukvet">Zaaknummer:</text:span> Z2024-000055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5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2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574</meta:user-defined>
    <meta:user-defined meta:name="DCTERMS.abstract">het vergroten van een bestaand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een bestaand bouwwerk, Bessenstraat 5 7419CN Deventer, [DVT00D01141] Deventer D 1141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72</meta:user-defined>
    <meta:user-defined meta:name="OVERHEIDop.GmbID/DC.identifier">gmb-2024-291272</meta:user-defined>
    <meta:user-defined meta:name="OVERHEIDop.versieInformatie"/>
  </office:meta>
</office:document-meta>
</file>