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, Alkmaar naast de stoep voor Houtman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lkmaar naast de stoep voor Houtmanstraat 15<text:span text:style-name="nadrukvet">; </text:span>het plaatsen van een container</text:p>
            <text:p text:style-name="common-al">
            
          </text:p>
            <text:p text:style-name="common-al">Datum ontvangst: 01-07-2024</text:p>
            <text:p text:style-name="common-al">Zaaknummer: 000073696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27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27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27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36969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Omgevingsvergunning aangevraagd: het plaatsen van een container, Alkmaar naast de stoep voor Houtmanstraat 15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271</meta:user-defined>
    <meta:user-defined meta:name="OVERHEIDop.GmbID/DC.identifier">gmb-2024-291271</meta:user-defined>
    <meta:user-defined meta:name="OVERHEIDop.versieInformatie"/>
  </office:meta>
</office:document-meta>
</file>