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te Goes - Besluit op aanvraag ontheffing geluidshinder in open lucht voor ontheffing voor het uitvoeren van geluid producerende werkzaamheden in de avond- en nachturen tussen 9 februari en 2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4 een ontheffing geluidshinder in open lucht hebben verleend voor ontheffing voor het uitvoeren van geluid producerende werkzaamheden in de avond- en nachturen tussen 9 februari en 26 februari 2024 op de locatie Anthony Fokkerstraat te Goes. Het besluit is geregistreerd onder nummer GHO-2023-778 / Z23.169433.</text:p>
            <text:p text:style-name="common-al">
            <text:span text:style-name="nadrukvet">Procedure</text:span>
          </text:p>
            <text:p text:style-name="last-al">Tegen een verleende vergunning kunnen belanghebbenden met ingang van 16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nthony Fokkerstraat te Goes - Besluit op aanvraag ontheffing geluidshinder in open lucht voor ontheffing voor het uitvoeren van geluid producerende werkzaamheden in de avond- en nachturen tussen 9 februari en 26 februari 2024</meta:user-defined>
    <dc:language>nl</dc:language>
    <meta:user-defined meta:name="OVERHEIDop.locatietype/OVERHEIDop.gebiedsmarkering">Punt</meta:user-defined>
    <meta:user-defined meta:name="DC.title">Anthony Fokkerstraat te Goes - Besluit op aanvraag ontheffing geluidshinder in open lucht voor ontheffing voor het uitvoeren van geluid producerende werkzaamheden in de avond- en nachturen tussen 9 februari en 26 februari 2024</meta:user-defined>
    <meta:user-defined meta:name="DCTERMS.W3CDTF/DCTERMS.available">2024-01-17</meta:user-defined>
    <meta:user-defined meta:name="DCTERMS.W3CDTF/OVERHEIDop.jaargang">2024</meta:user-defined>
    <meta:user-defined meta:name="OVERHEIDop.publicationIssue">29127</meta:user-defined>
    <meta:user-defined meta:name="OVERHEIDop.GmbID/DC.identifier">gmb-2024-29127</meta:user-defined>
    <meta:user-defined meta:name="OVERHEIDop.versieInformatie"/>
  </office:meta>
</office:document-meta>
</file>