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luit Hogere waarden Wet geluidhinder, Driestedenweg 145, 1661BL De We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pmeer maken bekend dat zij op 12 januari 2023 het besluit hogere waarden voor het nieuwbouwen van een woning op locatie Driestedenweg 145, 1661BL De Weere hebben vastgesteld.</text:p>
            <text:p text:style-name="common-al">Dit is geregistreerd onder zaaknummer: Z2023-00000337</text:p>
            <text:p text:style-name="common-al"/>
            <text:p text:style-name="common-al">Op de voorgevel mag de geluidbelasting voor verkeerslawaai maximaal 57 dB zijn. Uit onderzoek is gebleken dat de geluidbelasting op de voorgevel van woning ten hoogste 62 dB zal bedragen. B&amp;W heeft besloten op grond van artikel 83 juncto artikel 110 van de Wet geluidhinder, hogere waarde voor de ten hoogste 62 dB geluidbelasting vast te stellen.</text:p>
            <text:p text:style-name="common-al"/>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common-al">Meer informatie vindt u op www.opmeer.nl. Hier vindt u ook het digitale formulier waar u met uw DigiD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912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2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2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337</meta:user-defined>
    <meta:user-defined meta:name="DCTERMS.abstract">Betreft: Besluit op locatie Driestedenweg 145, 1661BL De Weere</meta:user-defined>
    <dc:language>nl</dc:language>
    <meta:user-defined meta:name="OVERHEIDop.locatietype/OVERHEIDop.gebiedsmarkering">Punt</meta:user-defined>
    <meta:user-defined meta:name="DC.title">Vastgesteld Besluit Hogere waarden Wet geluidhinder, Driestedenweg 145, 1661BL De Weere</meta:user-defined>
    <meta:user-defined meta:name="DCTERMS.W3CDTF/DCTERMS.available">2024-01-17</meta:user-defined>
    <meta:user-defined meta:name="DCTERMS.W3CDTF/OVERHEIDop.jaargang">2024</meta:user-defined>
    <meta:user-defined meta:name="OVERHEIDop.publicationIssue">29126</meta:user-defined>
    <meta:user-defined meta:name="OVERHEIDop.GmbID/DC.identifier">gmb-2024-29126</meta:user-defined>
    <meta:user-defined meta:name="OVERHEIDop.versieInformatie"/>
  </office:meta>
</office:document-meta>
</file>