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Grote Markt 18/19 (zaaknummer 13271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Stichitng Academiehuis de Grote Kerk</text:span> aan de <text:span text:style-name="nadrukvet">Grote Markt 18/19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/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125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, Grote Markt 18/19 (zaaknummer 132712-2024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58</meta:user-defined>
    <meta:user-defined meta:name="OVERHEIDop.GmbID/DC.identifier">gmb-2024-291258</meta:user-defined>
    <meta:user-defined meta:name="OVERHEIDop.versieInformatie"/>
  </office:meta>
</office:document-meta>
</file>