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dijk 45, 1862 BE Bergen (NH), het vervangen van de hoofddraagconstructie, datum ontvangst 28 juni 2024 (Z2024-00003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25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5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5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94</meta:user-defined>
    <meta:user-defined meta:name="DCTERMS.abstract">Kerkedijk 45, 1862 BE Bergen (NH), het vervangen van de hoofddraagconstructie, datum ontvangst 28 juni 2024 (Z2024-00003794)</meta:user-defined>
    <dc:language>nl</dc:language>
    <meta:user-defined meta:name="OVERHEIDop.locatietype/OVERHEIDop.gebiedsmarkering">Vlak</meta:user-defined>
    <meta:user-defined meta:name="DC.title">Gemeente Bergen, ontvangen aanvraag omgevingsvergunning, Kerkedijk 45, 1862 BE Bergen (NH), het vervangen van de hoofddraagconstructie, datum ontvangst 28 juni 2024 (Z2024-00003794)</meta:user-defined>
    <meta:user-defined meta:name="DCTERMS.W3CDTF/DCTERMS.available">2024-07-04</meta:user-defined>
    <meta:user-defined meta:name="DCTERMS.W3CDTF/OVERHEIDop.jaargang">2024</meta:user-defined>
    <meta:user-defined meta:name="OVERHEIDop.publicationIssue">291255</meta:user-defined>
    <meta:user-defined meta:name="OVERHEIDop.GmbID/DC.identifier">gmb-2024-291255</meta:user-defined>
    <meta:user-defined meta:name="OVERHEIDop.versieInformatie"/>
  </office:meta>
</office:document-meta>
</file>