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ouwmelding voor het bouwen van een loods Watermolenstraat 8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Bouwmeldin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2 juni 2024</text:p>
              </text:list-item>
              <text:list-item text:style-override="id1-3-2-1-1-2-3">
                <text:number>•</text:number>
                <text:p text:style-name="al">Locatie: Watermolenstraat 8, 5841CT Oploo</text:p>
              </text:list-item>
              <text:list-item text:style-override="id1-3-2-1-1-2-4">
                <text:number>•</text:number>
                <text:p text:style-name="al">Zaaknummer: Z2024-00003142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25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142</meta:user-defined>
    <meta:user-defined meta:name="DCTERMS.abstract">Kennisgeving Bouwmelding voor het bouwen van een loods Watermolenstraat 8, 5841CT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ouwmelding voor het bouwen van een loods Watermolenstraat 8, 5841CT Oplo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50</meta:user-defined>
    <meta:user-defined meta:name="OVERHEIDop.GmbID/DC.identifier">gmb-2024-291250</meta:user-defined>
    <meta:user-defined meta:name="OVERHEIDop.versieInformatie"/>
  </office:meta>
</office:document-meta>
</file>