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toepassing hardheidsclausule Verordening doelgroepen woningbouw Diem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55508 </text:p>
            <text:p text:style-name="common-al">
            <text:span text:style-name="nadrukvet">Soort besluit:</text:span> collegebesluit  </text:p>
            <text:p text:style-name="common-al">
            <text:span text:style-name="nadrukvet">Verzenddatum: </text:span>27 juni 2024 </text:p>
            <text:p text:style-name="common-al">
            <text:span text:style-name="nadrukvet">Omschrijving: </text:span>toepassing hardheidsclausule Verordening doelgroepen woningbouw Diemen 2019 </text:p>
            <text:p text:style-name="common-al">
            <text:span text:style-name="nadrukvet">Locatie: </text:span>Holland Park West </text:p>
            <text:p text:style-name="common-al">
            <text:span text:style-name="nadrukvet">Bezwaar</text:span> </text:p>
            <text:p text:style-name="common-al">Tegen het college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 </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 </text:p>
            <text:p text:style-name="common-al">
            <text:span text:style-name="nadrukvet">LET OP</text:span> </text:p>
            <text:p text:style-name="common-al">Besluiten worden bekendgemaakt door toezending aan de aanvrager. Op de dag na de toezending aan de aanvrager begint de termijn waarbinnen bezwaar gemaakt kan worden. Het moment van publicatie in het Gemeenteblad heeft hier geen invloed op. </text:p>
            <text:p text:style-name="common-al">Inlichtingen over besluiten  </text:p>
            <text:p text:style-name="common-al">Voor meer informatie en/of de juiste datum van bekendmaking kunt u zich, op werkdagen van 08.30 tot 12.30 uur, wenden tot het cluster Vergunningen van het team Openbare Orde &amp; Veiligheid en Vergunningen via het telefoonnummer (020) 31 44 888 </text:p>
            <text:p text:style-name="last-al">Mocht u nog vragen of opmerkingen hebben dan kunt u op deze email reageren. Ook kunt u bellen naar (020) 314 4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124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Collegebesluit toepassing hardheidsclausule Verordening doelgroepen woningbouw Diemen 2019</meta:user-defined>
    <meta:user-defined meta:name="DCTERMS.W3CDTF/DCTERMS.available">2024-07-04</meta:user-defined>
    <meta:user-defined meta:name="DCTERMS.W3CDTF/OVERHEIDop.jaargang">2024</meta:user-defined>
    <meta:user-defined meta:name="OVERHEIDop.publicationIssue">291248</meta:user-defined>
    <meta:user-defined meta:name="OVERHEIDop.GmbID/DC.identifier">gmb-2024-291248</meta:user-defined>
    <meta:user-defined meta:name="OVERHEIDop.versieInformatie"/>
  </office:meta>
</office:document-meta>
</file>