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en isoleren van de kopgevels, Kringloop1 t/m 159, 1186 G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4 een aanvraag voor een omgevingsvergunning ontvangen. De vergunning is aangevraagd voor het herstellen en isoleren van de kopgevels op locatie Kringloop1 t/m 159, 1186 G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4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95</meta:user-defined>
    <meta:user-defined meta:name="DCTERMS.abstract">Betreft: aanvraag op locatie Kringloop1 t/m 159, 1186 GR Amstelveen</meta:user-defined>
    <dc:language>nl</dc:language>
    <meta:user-defined meta:name="OVERHEIDop.locatietype/OVERHEIDop.gebiedsmarkering">Vlak</meta:user-defined>
    <meta:user-defined meta:name="DC.title">Aanvraag omgevingsvergunning voor het herstellen en isoleren van de kopgevels, Kringloop1 t/m 159, 1186 GR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46</meta:user-defined>
    <meta:user-defined meta:name="OVERHEIDop.GmbID/DC.identifier">gmb-2024-291246</meta:user-defined>
    <meta:user-defined meta:name="OVERHEIDop.versieInformatie"/>
  </office:meta>
</office:document-meta>
</file>