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ielerronde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Ganker (tussen nr. 23 – 67 en 56 – 106d), Wijzend (tussen nr. 2 – 20), Het Woud, De Vriendschap (tussen nr. 1a en 1p) op zondag 21 juli van 07.00 uur tot 21.30 uur.</text:p>
            <text:p text:style-name="common-al">
            <text:span text:style-name="nadrukvet">Bijzonderheden</text:span>: geldt ook voor de aanwezige parkeervakken en wegsleepregeling van kracht.</text:p>
            <text:p text:style-name="common-al">De tussenliggende wegen (Woudhoek, Wijzendhoek en De Onderneming) zijn niet bereikbaar. Voor de Klaverweide en De Vriendschap is er een ontsluiting via de Sint Matthijsstraat.</text:p>
            <text:p text:style-name="common-al">Op de Klaverweide worden op 2 locaties de paaltjes verwijderd, zodat de bewoners van De Vriendschap naar de Sint Matthijsstraat kunnen rij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2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 Wielerronde, Nibbixwou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39</meta:user-defined>
    <meta:user-defined meta:name="OVERHEIDop.GmbID/DC.identifier">gmb-2024-291239</meta:user-defined>
    <meta:user-defined meta:name="OVERHEIDop.versieInformatie"/>
  </office:meta>
</office:document-meta>
</file>