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populieren en het knotten van één schietwilg, Den Helder g 1790, Den Helder H 5025, Den Helder K 4461</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Den Helder g 1790, Den Helder H 5025, Den Helder K 4461, kappen van twee populieren en het knotten van één schietwilg</text:p>
            <text:p text:style-name="common-al">Verzenddatum: 02-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23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3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3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786</meta:user-defined>
    <meta:user-defined meta:name="DCTERMS.abstract">kappen van twee populieren en het knotten van één schiet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ee populieren en het knotten van één schietwilg, Den Helder g 1790, Den Helder H 5025, Den Helder K 4461</meta:user-defined>
    <meta:user-defined meta:name="DCTERMS.W3CDTF/DCTERMS.available">2024-07-04</meta:user-defined>
    <meta:user-defined meta:name="DCTERMS.W3CDTF/OVERHEIDop.jaargang">2024</meta:user-defined>
    <meta:user-defined meta:name="OVERHEIDop.publicationIssue">291235</meta:user-defined>
    <meta:user-defined meta:name="OVERHEIDop.GmbID/DC.identifier">gmb-2024-291235</meta:user-defined>
    <meta:user-defined meta:name="OVERHEIDop.versieInformatie"/>
  </office:meta>
</office:document-meta>
</file>