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iverse locaties in Vriezenveen, diverse locaties in Gemeente Twenterand , houden van een Vakantie Bijbel Week van 22-07-2024 t/m 26-07-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iverse locaties in Vriezenveen, diverse locaties in Gemeente Twenterand</text:p>
            <text:p text:style-name="common-al">
            <text:span text:style-name="nadrukvet">Wat:</text:span> houden van een Vakantie Bijbel Week </text:p>
            <text:p text:style-name="common-al">
            <text:span text:style-name="nadrukvet">Wanneer:</text:span> van 22-07-2024 tot en met 26-07-2024 </text:p>
            <text:p text:style-name="common-al">
            <text:span text:style-name="nadrukvet">Verzonden: 02-07-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123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3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3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016</meta:user-defined>
    <meta:user-defined meta:name="DCTERMS.abstract">houden van een Vakantie Bijbel Week van 22-07-2024 t/m 26-07-2024</meta:user-defined>
    <dc:language>nl</dc:language>
    <meta:user-defined meta:name="OVERHEIDop.locatietype/OVERHEIDop.gebiedsmarkering">Punt</meta:user-defined>
    <meta:user-defined meta:name="DC.title">Gemeente Twenterand - verleende vergunning, diverse locaties in Vriezenveen, diverse locaties in Gemeente Twenterand , houden van een Vakantie Bijbel Week van 22-07-2024 t/m 26-07-2024</meta:user-defined>
    <meta:user-defined meta:name="DCTERMS.W3CDTF/DCTERMS.available">2024-07-10</meta:user-defined>
    <meta:user-defined meta:name="DCTERMS.W3CDTF/OVERHEIDop.jaargang">2024</meta:user-defined>
    <meta:user-defined meta:name="OVERHEIDop.publicationIssue">291234</meta:user-defined>
    <meta:user-defined meta:name="OVERHEIDop.GmbID/DC.identifier">gmb-2024-291234</meta:user-defined>
    <meta:user-defined meta:name="OVERHEIDop.versieInformatie"/>
  </office:meta>
</office:document-meta>
</file>