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text:list-style style:name="id1-3-2-2-1-21-19">
      <text:list-level-style-bullet text:bullet-char="•" text:level="1">
        <style:list-level-properties text:min-label-width="10mm"/>
      </text:list-level-style-bullet>
    </text:list-style>
    <text:list-style style:name="id1-3-2-2-1-21-20">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1-27">
      <text:list-level-style-bullet text:bullet-char="•" text:level="1">
        <style:list-level-properties text:min-label-width="10mm"/>
      </text:list-level-style-bullet>
    </text:list-style>
    <text:list-style style:name="id1-3-2-2-1-21-28">
      <text:list-level-style-bullet text:bullet-char="•" text:level="1">
        <style:list-level-properties text:min-label-width="10mm"/>
      </text:list-level-style-bullet>
    </text:list-style>
    <text:list-style style:name="id1-3-2-2-1-21-29">
      <text:list-level-style-bullet text:bullet-char="•" text:level="1">
        <style:list-level-properties text:min-label-width="10mm"/>
      </text:list-level-style-bullet>
    </text:list-style>
    <text:list-style style:name="id1-3-2-2-1-21-30">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oplaadpunten elektrische voertuigen te Liss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text:p>
            <text:p text:style-name="common-al">Datum   2 juli 2024</text:p>
            <text:p text:style-name="common-al">Behandelaar   Dexy Roelvink</text:p>
            <text:p text:style-name="common-al">    Medewerker Verkeer, </text:p>
            <text:p text:style-name="common-al">team Inrichting Openbare Ruimte, domein Buitenruimte</text:p>
            <text:p text:style-name="common-al"/>
            <text:p text:style-name="common-al"/>
            <text:p text:style-name="common-al">Burgemeester en wethouders van Lisse,</text:p>
            <text:p text:style-name="tussenkopcur">Juridisch kader</text:p>
            <text:p text:style-name="common-al">Gelet op:</text:p>
            <text:list text:style-name="id1-3-2-2-1-12">
              <text:list-item text:style-override="id1-3-2-2-1-12-1">
                <text:number>•</text:number>
                <text:p text:style-name="al">artikel 2 van de Wegenverkeerswet 1994 (WVW 1994);</text:p>
              </text:list-item>
              <text:list-item text:style-override="id1-3-2-2-1-12-2">
                <text:number>•</text:number>
                <text:p text:style-name="al">de bepalingen (voor zover van toepassing) in artikelen 15 t/m 18 van de Wegenverkeerswet 1994 (WVW 1994);</text:p>
              </text:list-item>
              <text:list-item text:style-override="id1-3-2-2-1-12-3">
                <text:number>•</text:number>
                <text:p text:style-name="al">de bepalingen in artikelen 12 t/m 27 van het Besluit Administratieve Bepalingen inzake het Wegverkeer (BABW);</text:p>
              </text:list-item>
              <text:list-item text:style-override="id1-3-2-2-1-12-4">
                <text:number>•</text:number>
                <text:p text:style-name="al">de bepalingen van het Reglement Verkeersregels en Verkeerstekens 1990 (RVV 1990);</text:p>
              </text:list-item>
              <text:list-item text:style-override="id1-3-2-2-1-12-5">
                <text:number>•</text:number>
                <text:p text:style-name="al">het Mandaatbesluit HLTsamen <text:span text:style-name="nadrukcur">(voluit: m</text:span><text:span text:style-name="nadrukcur">andaat- en </text:span><text:span text:style-name="nadrukcur">volmachtsbesluit</text:span><text:span text:style-name="nadrukcur"> wettelijke bevoegdheden werkorganisatie HLTsamen</text:span><text:span text:style-name="nadrukcur">)</text:span>, vastgesteld d.d. 4 december 2023, krachtens welke ik bevoegd ben dit verkeersbesluit te nemen.</text:p>
              </text:list-item>
            </text:list>
            <text:p text:style-name="common-al"/>
            <text:p text:style-name="tussenkopcur">Overwegingen ten aanzien van het besluit</text:p>
            <text:p text:style-name="common-al">Overwegende dat:</text:p>
            <text:list text:style-name="id1-3-2-2-1-16">
              <text:list-item text:style-override="id1-3-2-2-1-16-1">
                <text:number>•</text:number>
                <text:p text:style-name="al">de gemeente Lisse vanuit de Duurzaamheidsagenda bewoners die langdurig gebruik willen maken van een oplaadpunt voor een elektrisch voertuig in de nabije omgeving van hun woning, wil faciliteren met een oplaadpunt in de openbare ruimte;</text:p>
              </text:list-item>
              <text:list-item text:style-override="id1-3-2-2-1-16-2">
                <text:number>•</text:number>
                <text:p text:style-name="al">er steeds meer elektrische auto’s in Nederland zijn en de verwachting is dat dit aantal de komende jaren nog verder toeneemt;</text:p>
              </text:list-item>
              <text:list-item text:style-override="id1-3-2-2-1-16-3">
                <text:number>•</text:number>
                <text:p text:style-name="al">er wordt gewerkt aan een landelijk dekkend netwerk van oplaadpunten, zodat elektrisch rijden nog aantrekkelijker wordt;</text:p>
              </text:list-item>
              <text:list-item text:style-override="id1-3-2-2-1-16-4">
                <text:number>•</text:number>
                <text:p text:style-name="al">elektrische auto’s een positieve bijdrage leveren aan de luchtkwaliteit en minder geluid produceren ten opzichte van niet elektrische auto’s;</text:p>
              </text:list-item>
              <text:list-item text:style-override="id1-3-2-2-1-16-5">
                <text:number>•</text:number>
                <text:p text:style-name="al">de gemeente meerdere aanvragen heeft ontvangen voor het realiseren van oplaadpunten voor elektrische voertuigen;</text:p>
              </text:list-item>
              <text:list-item text:style-override="id1-3-2-2-1-16-6">
                <text:number>•</text:number>
                <text:p text:style-name="al">de gemeente een Plankaart Laden met voorgestelde locaties voor oplaadpunten gepubliceerd heeft en daarover heeft geparticipeerd met belanghebbenden;</text:p>
              </text:list-item>
              <text:list-item text:style-override="id1-3-2-2-1-16-7">
                <text:number>•</text:number>
                <text:p text:style-name="al">uit de participatie blijkt dat er op deze locaties geen of enkel positieve reacties zijn gegeven;</text:p>
              </text:list-item>
              <text:list-item text:style-override="id1-3-2-2-1-16-8">
                <text:number>•</text:number>
                <text:p text:style-name="al">de laadinfrastructuur gerealiseerd wordt binnen het vastgestelde beleidskader van de Beleidsregels Laadinfrastructuur Lisse 2021; </text:p>
              </text:list-item>
              <text:list-item text:style-override="id1-3-2-2-1-16-9">
                <text:number>•</text:number>
                <text:p text:style-name="al">de oplaadpunten in de openbare ruimte komen te staan en voor iedereen toegankelijk zijn;</text:p>
              </text:list-item>
              <text:list-item text:style-override="id1-3-2-2-1-16-10">
                <text:number>•</text:number>
                <text:p text:style-name="al">zodra een elektrisch voertuig is opgeladen, het wenselijk is dat een ander elektrisch voertuig gebruik kan maken van het oplaadpunt;</text:p>
              </text:list-item>
              <text:list-item text:style-override="id1-3-2-2-1-16-11">
                <text:number>•</text:number>
                <text:p text:style-name="al">er overleg is gepleegd met de adviseur van de politie Eenheid Den Haag, welke gemachtigd is door de korpschef van de Nationale politie;</text:p>
              </text:list-item>
              <text:list-item text:style-override="id1-3-2-2-1-16-12">
                <text:number>•</text:number>
                <text:p text:style-name="al">het betrokken weggedeelte in beheer is bij de gemeente.</text:p>
              </text:list-item>
            </text:list>
            <text:p text:style-name="tussenkopcur">Het besluit</text:p>
            <text:p text:style-name="common-al">Besluit:</text:p>
            <text:p text:style-name="common-al">Door het plaatsen van verkeersbord E8c (opladen elektrische voertuigen) en onderbord OB504 (twee vallende pijlen), zoals bedoeld in bijlage 1 van het Reglement verkeersregels en verkeerstekens 1990, twee parkeervakken aan te wijzen voor het opladen van elektrische voertuigen ter hoogte van de volgende locaties, te Lisse, overeenkomstig bijbehorende situatietekeningen: </text:p>
            <text:p text:style-name="common-al"/>
            <text:list text:style-name="id1-3-2-2-1-21">
              <text:list-item text:style-override="id1-3-2-2-1-21-1">
                <text:number>•</text:number>
                <text:p text:style-name="al">Rooversbroekdijk tegenover nr. 13 te Lisse (uniek kenmerk: LSS-12479)</text:p>
              </text:list-item>
              <text:list-item text:style-override="id1-3-2-2-1-21-2">
                <text:number>•</text:number>
                <text:p text:style-name="al">Händelstraat tegenover nr. 30 te Lisse (uniek kenmerk: LSS-12485)</text:p>
              </text:list-item>
              <text:list-item text:style-override="id1-3-2-2-1-21-3">
                <text:number>•</text:number>
                <text:p text:style-name="al">Mendeldreef 137 te Lisse (uniek kenmerk: LSS-12488)</text:p>
              </text:list-item>
              <text:list-item text:style-override="id1-3-2-2-1-21-4">
                <text:number>•</text:number>
                <text:p text:style-name="al">Waterman 58 te Lisse (uniek kenmerk: LSS-12493)</text:p>
              </text:list-item>
              <text:list-item text:style-override="id1-3-2-2-1-21-5">
                <text:number>•</text:number>
                <text:p text:style-name="al">Rustoord 140 te Lisse (uniek kenmerk: LSS-12507)</text:p>
              </text:list-item>
              <text:list-item text:style-override="id1-3-2-2-1-21-6">
                <text:number>•</text:number>
                <text:p text:style-name="al">Prins Bernhardstraat tegenover nr. 10 te Lisse (uniek kenmerk: LSS-12568)</text:p>
              </text:list-item>
              <text:list-item text:style-override="id1-3-2-2-1-21-7">
                <text:number>•</text:number>
                <text:p text:style-name="al">Kanaalstraat 83 te Lisse (uniek kenmerk: LSS-12571)</text:p>
              </text:list-item>
              <text:list-item text:style-override="id1-3-2-2-1-21-8">
                <text:number>•</text:number>
                <text:p text:style-name="al">Berkhoutlaan 46 te Lisse (uniek kenmerk: LSS-12573)</text:p>
              </text:list-item>
              <text:list-item text:style-override="id1-3-2-2-1-21-9">
                <text:number>•</text:number>
                <text:p text:style-name="al">Eikenlaan 4 te Lisse (uniek kenmerk: LSS-12574)</text:p>
              </text:list-item>
              <text:list-item text:style-override="id1-3-2-2-1-21-10">
                <text:number>•</text:number>
                <text:p text:style-name="al">Tasmanstraat 8 te Lisse (uniek kenmerk: LSS-12577)</text:p>
              </text:list-item>
              <text:list-item text:style-override="id1-3-2-2-1-21-11">
                <text:number>•</text:number>
                <text:p text:style-name="al">Sportlaan 2 te Lisse (uniek kenmerk: LSS-12578)</text:p>
              </text:list-item>
              <text:list-item text:style-override="id1-3-2-2-1-21-12">
                <text:number>•</text:number>
                <text:p text:style-name="al">Chopinstraat tegenover nr. 59 te Lisse (uniek kenmerk: LSS-12585)</text:p>
              </text:list-item>
              <text:list-item text:style-override="id1-3-2-2-1-21-13">
                <text:number>•</text:number>
                <text:p text:style-name="al">Uitermeer 29 te Lisse (uniek kenmerk: LSS-12589)</text:p>
              </text:list-item>
              <text:list-item text:style-override="id1-3-2-2-1-21-14">
                <text:number>•</text:number>
                <text:p text:style-name="al">Ooievaarstraat 30 te Lisse (uniek kenmerk: LSS-12590)</text:p>
              </text:list-item>
              <text:list-item text:style-override="id1-3-2-2-1-21-15">
                <text:number>•</text:number>
                <text:p text:style-name="al">Marga Klompélaan naast Aletta Jacobsstraat 2 te Lisse (uniek kenmerk: LSS-12596)</text:p>
              </text:list-item>
              <text:list-item text:style-override="id1-3-2-2-1-21-16">
                <text:number>•</text:number>
                <text:p text:style-name="al">Finnjolstraat tegenover nr. 4 te Lisse (uniek kenmerk: LSS-12598)</text:p>
              </text:list-item>
              <text:list-item text:style-override="id1-3-2-2-1-21-17">
                <text:number>•</text:number>
                <text:p text:style-name="al">Randmeerstraat 45 te Lisse (uniek kenmerk: LSS-12600)</text:p>
              </text:list-item>
              <text:list-item text:style-override="id1-3-2-2-1-21-18">
                <text:number>•</text:number>
                <text:p text:style-name="al">Grote Beer tegenover nr. 12 te Lisse (uniek kenmerk: LSS-12605)</text:p>
              </text:list-item>
              <text:list-item text:style-override="id1-3-2-2-1-21-19">
                <text:number>•</text:number>
                <text:p text:style-name="al">Prinsessestraat naast Oranjelaan 120 te Lisse (uniek kenmerk: LSS-12677)</text:p>
              </text:list-item>
              <text:list-item text:style-override="id1-3-2-2-1-21-20">
                <text:number>•</text:number>
                <text:p text:style-name="al">Gasstraat 24 te Lisse (uniek kenmerk: LSS-12682)</text:p>
              </text:list-item>
              <text:list-item text:style-override="id1-3-2-2-1-21-21">
                <text:number>•</text:number>
                <text:p text:style-name="al">Ringvaartzijde 22 te Lisse (uniek kenmerk: LSS-12683)</text:p>
              </text:list-item>
              <text:list-item text:style-override="id1-3-2-2-1-21-22">
                <text:number>•</text:number>
                <text:p text:style-name="al">Vivaldistraat 31 te Lisse (uniek kenmerk: LSS-12684)</text:p>
              </text:list-item>
              <text:list-item text:style-override="id1-3-2-2-1-21-23">
                <text:number>•</text:number>
                <text:p text:style-name="al">Frans Halsstraat tegenover Gerard Doustraat 2 te Lisse (uniek kenmerk: LSS-12685)</text:p>
              </text:list-item>
              <text:list-item text:style-override="id1-3-2-2-1-21-24">
                <text:number>•</text:number>
                <text:p text:style-name="al">Verdistraat tegenover nr. 35 te Lisse (uniek kenmerk: LSS-26000)</text:p>
              </text:list-item>
              <text:list-item text:style-override="id1-3-2-2-1-21-25">
                <text:number>•</text:number>
                <text:p text:style-name="al">Bachstraat 34 te Lisse (uniek kenmerk: LSS-26004)</text:p>
              </text:list-item>
              <text:list-item text:style-override="id1-3-2-2-1-21-26">
                <text:number>•</text:number>
                <text:p text:style-name="al">Windkracht 10 te Lisse (uniek kenmerk: LSS-32233)</text:p>
              </text:list-item>
              <text:list-item text:style-override="id1-3-2-2-1-21-27">
                <text:number>•</text:number>
                <text:p text:style-name="al">Broekweg 1-GA te Lisse (uniek kenmerk: LSS-32234)</text:p>
              </text:list-item>
              <text:list-item text:style-override="id1-3-2-2-1-21-28">
                <text:number>•</text:number>
                <text:p text:style-name="al">Driehuizenpark 78 te Lisse (uniek kenmerk: LSS-32263)</text:p>
              </text:list-item>
              <text:list-item text:style-override="id1-3-2-2-1-21-29">
                <text:number>•</text:number>
                <text:p text:style-name="al">Irenestraat naast Koningstraat 56 te Lisse (uniek kenmerk: LSS-32269)</text:p>
              </text:list-item>
              <text:list-item text:style-override="id1-3-2-2-1-21-30">
                <text:number>•</text:number>
                <text:p text:style-name="al">Zuiderkruis 59 te Lisse (uniek kenmerk: LSS-32277)</text:p>
              </text:list-item>
              <text:list-item text:style-override="id1-3-2-2-1-21-31">
                <text:number>•</text:number>
                <text:p text:style-name="al">Jacob van Ruysdaelplein 4 te Lisse (uniek kenmerk: LSS-32480)</text:p>
              </text:list-item>
              <text:list-item text:style-override="id1-3-2-2-1-21-32">
                <text:number>•</text:number>
                <text:p text:style-name="al">2e Havendwarsstraat naast 1e Havendwarsstraat 1 te Lisse (uniek kenmerk: LSS-TOEVOEGEN IN VOLT)</text:p>
              </text:list-item>
              <text:list-item text:style-override="id1-3-2-2-1-21-33">
                <text:number>•</text:number>
                <text:p text:style-name="al">Voerman 174 te Lisse (uniek kenmerk: LSS-TOEVOEGEN IN VOLT)</text:p>
              </text:list-item>
            </text:list>
            <text:p text:style-name="common-al"/>
            <text:p text:style-name="common-al">Bijlagen:</text:p>
            <text:p text:style-name="common-al">Bijlage 1 – VKB oplaadpunt VKB oplaadpunt, Rooversbroekdijk tegenover nr. 13 te Lisse, LSS-12479</text:p>
            <text:p text:style-name="common-al">Bijlage 2 – VKB oplaadpunt VKB oplaadpunt, Händelstraat tegenover nr. 30 te Lisse, LSS-12485</text:p>
            <text:p text:style-name="common-al">Bijlage 3 – VKB oplaadpunt VKB oplaadpunt, Mendeldreef 137 te Lisse, LSS-12488</text:p>
            <text:p text:style-name="common-al">Bijlage 4 – VKB oplaadpunt VKB oplaadpunt, Waterman 58 te Lisse, LSS-12493</text:p>
            <text:p text:style-name="common-al">Bijlage 5 – VKB oplaadpunt VKB oplaadpunt, Rustoord 140 te Lisse, LSS-12507</text:p>
            <text:p text:style-name="common-al">Bijlage 6 – VKB oplaadpunt VKB oplaadpunt, Prins Bernhardstraat tegenover nr. 10 te Lisse, LSS-12568</text:p>
            <text:p text:style-name="common-al">Bijlage 7 – VKB oplaadpunt VKB oplaadpunt, Kanaalstraat 83 te Lisse, LSS-12571</text:p>
            <text:p text:style-name="common-al">Bijlage 8 – VKB oplaadpunt VKB oplaadpunt, Berkhoutlaan 46 te Lisse, LSS-12573</text:p>
            <text:p text:style-name="common-al">Bijlage 9 – VKB oplaadpunt VKB oplaadpunt, Eikenlaan 4 te Lisse, LSS-12574</text:p>
            <text:p text:style-name="common-al">Bijlage 10 – VKB oplaadpunt VKB oplaadpunt, Tasmanstraat 8 te Lisse, LSS-12577</text:p>
            <text:p text:style-name="common-al">Bijlage 11 – VKB oplaadpunt VKB oplaadpunt, Sportlaan 2 te Lisse, LSS-12578</text:p>
            <text:p text:style-name="common-al">Bijlage 12 – VKB oplaadpunt VKB oplaadpunt, Chopinstraat tegenover nr. 59 te Lisse, LSS-12585</text:p>
            <text:p text:style-name="common-al">Bijlage 13 – VKB oplaadpunt VKB oplaadpunt, Uitermeer 29 te Lisse, LSS-12589</text:p>
            <text:p text:style-name="common-al">Bijlage 14 – VKB oplaadpunt VKB oplaadpunt, Ooievaarstraat 30 te Lisse, LSS-12590</text:p>
            <text:p text:style-name="common-al">Bijlage 15 – VKB oplaadpunt VKB oplaadpunt, Marga Klompélaan naast Aletta Jacobsstraat 2 te Lisse, LSS-12596</text:p>
            <text:p text:style-name="common-al">Bijlage 16 – VKB oplaadpunt VKB oplaadpunt, Finnjolstraat tegenover nr. 4 te Lisse, LSS-12598</text:p>
            <text:p text:style-name="common-al">Bijlage 17 – VKB oplaadpunt VKB oplaadpunt, Randmeerstraat 45 te Lisse, LSS-12600</text:p>
            <text:p text:style-name="common-al">Bijlage 18 – VKB oplaadpunt VKB oplaadpunt, Grote Beer tegenover nr. 12 te Lisse, LSS-12605</text:p>
            <text:p text:style-name="common-al">Bijlage 19 – VKB oplaadpunt VKB oplaadpunt, Prinsessestraat naast Oranjelaan 120 te Lisse, LSS-12677</text:p>
            <text:p text:style-name="common-al">Bijlage 20 – VKB oplaadpunt VKB oplaadpunt, Gasstraat 24 te Lisse, LSS-12682</text:p>
            <text:p text:style-name="common-al">Bijlage 21 – VKB oplaadpunt VKB oplaadpunt, Ringvaartzijde 22 te Lisse, LSS-12683</text:p>
            <text:p text:style-name="common-al">Bijlage 22 – VKB oplaadpunt VKB oplaadpunt, Vivaldistraat 31 te Lisse, LSS-12684</text:p>
            <text:p text:style-name="common-al">Bijlage 23 – VKB oplaadpunt VKB oplaadpunt, Frans Halsstraat tegenover Gerard Doustraat 2 te Lisse, LSS-12685</text:p>
            <text:p text:style-name="common-al">Bijlage 24 – VKB oplaadpunt VKB oplaadpunt, Verdistraat tegenover nr. 35 te Lisse, LSS-26000</text:p>
            <text:p text:style-name="common-al">Bijlage 25 – VKB oplaadpunt VKB oplaadpunt, Bachstraat 34 te Lisse, LSS-26004</text:p>
            <text:p text:style-name="common-al">Bijlage 26 – VKB oplaadpunt VKB oplaadpunt, Windkracht 10 te Lisse, LSS-32233</text:p>
            <text:p text:style-name="common-al">Bijlage 27 – VKB oplaadpunt VKB oplaadpunt, Broekweg 1-GA te Lisse, LSS-32234</text:p>
            <text:p text:style-name="common-al">Bijlage 28 – VKB oplaadpunt VKB oplaadpunt, Driehuizenpark 78 te Lisse, LSS-32263</text:p>
            <text:p text:style-name="common-al">Bijlage 29 – VKB oplaadpunt VKB oplaadpunt, Irenestraat naast Koningstraat 56 te Lisse, LSS-32269</text:p>
            <text:p text:style-name="common-al">Bijlage 30 – VKB oplaadpunt VKB oplaadpunt, Zuiderkruis 59 te Lisse, LSSS-32277</text:p>
            <text:p text:style-name="common-al">Bijlage 31 – VKB oplaadpunt VKB oplaadpunt, Jacob van Ruysdaelplein 4 te Lisse, LSS-32480</text:p>
            <text:p text:style-name="common-al">Bijlage 32 – VKB oplaadpunt VKB oplaadpunt, 2e Havendwarsstraat naast 1e Havendwarsstraat 1 te Lisse, LSS-TOEVOEGEN IN VOLT)</text:p>
            <text:p text:style-name="common-al">Bijlage 33 – VKB oplaadpunt VKB oplaadpunt, Voerman 174 te Lisse, LSS-TOEVOEGEN IN VOLT)</text:p>
            <text:p text:style-name="common-al"/>
            <text:p text:style-name="common-al">Lisse, 2 juli 2024</text:p>
            <text:p text:style-name="common-al"/>
            <text:p text:style-name="common-al">Namens burgemeester en wethouders van Lisse,</text:p>
            <text:p text:style-name="common-al"/>
            <text:p text:style-name="common-al">Medewerker Verkeer, team Inrichting Openbare Ruimte, domein Buitenruimte,</text:p>
            <text:p text:style-name="common-al">de heer Dexy Roelvink</text:p>
            <text:p text:style-name="last-al">
            <text:span text:style-name="nadrukondlij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
            <text:span text:style-name="nadrukondlijn">Bezwaar:</text:span>
          </text:span>
        </text:p>
          <text:p text:style-name="bezwaarschrift_al">
          <text:span text:style-name="nadrukvet">Bent u het niet eens met deze beslissing? Dan kunt u binnen zes weken na de verzenddatum ervan een bezwaarschrift indienen. U richt het bezwaar aan het bestuursorgaan dat het besluit genomen heeft, </text:span>college van burgemeester en wethouders van Lisse, Postbus 200, 2160 AE Lisse. </text:p>
          <text:p text:style-name="bezwaarschrift_al"/>
          <text:p text:style-name="bezwaarschrift_al">
          <text:span text:style-name="nadrukvet">Bij iedere locatie is een uniek kenmerk te vinden in de bijlage. Om gericht bezwaar tegen een locatie te kunnen maken, kunt u in uw bezwaar refereren naar dit unieke kenmerk. Het verzamelverkeersbesluit kan dan wel onherroepelijk worden voor de overige locaties. </text:span>
        </text:p>
          <text:p text:style-name="bezwaarschrift_al">
          <text:span text:style-name="nadrukvet"/>
        </text:p>
          <text:p text:style-name="bezwaarschrift_al">
          <text:span text:style-name="nadrukvet">Uw bezwaarschrift bevat de volgende informatie:</text:span>
        </text:p>
          <text:p text:style-name="bezwaarschrift_al">
          <text:span text:style-name="nadrukvet">uw naam en adres;</text:span>
        </text:p>
          <text:p text:style-name="bezwaarschrift_al">
          <text:span text:style-name="nadrukvet">de datum waarop u het bezwaarschrift schrijft;</text:span>
        </text:p>
          <text:p text:style-name="bezwaarschrift_al">
          <text:span text:style-name="nadrukvet">een omschrijving van het besluit waar u het niet mee eens bent;</text:span>
          <text:span text:style-name="nadrukvet"/>
        </text:p>
          <text:p text:style-name="bezwaarschrift_al">
          <text:span text:style-name="nadrukvet">het unieke kenmerk van de locatie;</text:span>
        </text:p>
          <text:p text:style-name="bezwaarschrift_al">
          <text:span text:style-name="nadrukvet">de reden(en) van uw bezwaar;</text:span>
        </text:p>
          <text:p text:style-name="bezwaarschrift_al">
          <text:span text:style-name="nadrukvet">uw handtekening.</text:span>
        </text:p>
          <text:p text:style-name="bezwaarschrift_al"/>
          <text:p text:style-name="bezwaarschrift_al">
          <text:span text:style-name="nadrukvet">Een bezwaarschrift kan schriftelijk en via het e-loket digitaal, maar niet per e-mail worden ingediend. Aan het indienen van een bezwaarschrift zijn geen kosten verbonden. Overigens kunnen ook andere belanghebbenden bezwaar maken tegen dit besluit.</text:span>
        </text:p>
          <text:p text:style-name="bezwaarschrift_al"/>
          <text:p text:style-name="bezwaarschrift_al"/>
          <text:p text:style-name="bezwaarschrift_al">
          <text:span text:style-name="nadrukvet">
            <text:span text:style-name="nadrukondlijn">Voorlopige voorziening:</text:span>
          </text:span>
        </text:p>
          <text:p text:style-name="bezwaarschrift_al">
          <text:span text:style-name="nadrukvet">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span>
        </text:p>
          <text:p text:style-name="bezwaarschrift_al">
          <text:span text:style-name="nadrukvet">U dient dit verzoek in bij de Voorzieningenrechter van de rechtbank Den Haag, sector Bestuursrecht, Postbus 20302, 2500 EH Den Haag. Hiervoor betaalt u griffiekosten. </text:span>
        </text:p>
          <text:p text:style-name="bezwaarschrift_al">
          <text:span text:style-name="nadrukvet">U kunt ook digitaal het verzoekschrift indienen bij genoemde rechtbank via http://loket.rechtspraak.nl/bestuursrecht. Daarvoor moet u wel beschikken over een elektronische handtekening (DigiD). Kijk op de genoemde website voor de precieze voorwaar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9123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3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3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Lisse</meta:user-defined>
    <meta:user-defined meta:name="OVERHEID.Gemeente/OVERHEID.authority">Lisse</meta:user-defined>
    <meta:user-defined meta:name="OVERHEID.Informatietype/DC.type">officiële publicatie</meta:user-defined>
    <meta:user-defined meta:name="OVERHEIDop.Rubriek/DC.type">verkeersbesluit of -mededeling</meta:user-defined>
    <meta:user-defined meta:name="OVERHEID.Gemeente/DCTERMS.publisher">Liss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isse - Verzamelbesluit elektrische oplaadpunten - Lisse</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oonplaats</meta:user-defined>
    <meta:user-defined meta:name="DC.title">Verzamelverkeersbesluit oplaadpunten elektrische voertuigen te Lisse</meta:user-defined>
    <meta:user-defined meta:name="DCTERMS.W3CDTF/DCTERMS.available">2024-07-09</meta:user-defined>
    <meta:user-defined meta:name="OVERHEIDop.externeBijlage">bijlage 1|exb-2024-26416</meta:user-defined>
    <meta:user-defined meta:name="DCTERMS.W3CDTF/OVERHEIDop.jaargang">2024</meta:user-defined>
    <meta:user-defined meta:name="OVERHEIDop.publicationIssue">291232</meta:user-defined>
    <meta:user-defined meta:name="OVERHEIDop.GmbID/DC.identifier">gmb-2024-291232</meta:user-defined>
    <meta:user-defined meta:name="OVERHEIDop.versieInformatie"/>
  </office:meta>
</office:document-meta>
</file>