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1 juli 2024</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Burendag 2024 Baggelaar 28-september-2024 op locatie Baggelaar 2 t/m 12 . De aanvraag is geregistreerd onder zaaknummer Z2024-00000882. De aanvraag betreft de volgende activiteiten:</text:p>
            <text:p text:style-name="common-al">- Burendag 2024 Baggelaar 28-september-202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22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22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882</meta:user-defined>
    <meta:user-defined meta:name="DCTERMS.abstract">Baggelaar 2 t/m 12</meta:user-defined>
    <dc:language>nl</dc:language>
    <meta:user-defined meta:name="OVERHEIDop.locatietype/OVERHEIDop.gebiedsmarkering">Punt</meta:user-defined>
    <meta:user-defined meta:name="DC.title">Ontvangst aanvraag beschikking behandelen niet WABO : 1 juli 2024</meta:user-defined>
    <meta:user-defined meta:name="DCTERMS.W3CDTF/DCTERMS.available">2024-07-04</meta:user-defined>
    <meta:user-defined meta:name="DCTERMS.W3CDTF/OVERHEIDop.jaargang">2024</meta:user-defined>
    <meta:user-defined meta:name="OVERHEIDop.publicationIssue">291229</meta:user-defined>
    <meta:user-defined meta:name="OVERHEIDop.GmbID/DC.identifier">gmb-2024-291229</meta:user-defined>
    <meta:user-defined meta:name="OVERHEIDop.versieInformatie"/>
  </office:meta>
</office:document-meta>
</file>