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regels omgevingsplan (tijdelijk gebruikmaken stuk grond), Julianaplein 2, 7261 B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aanvraag ontvangen voor het afwijken regels omgevingsplan (tijdelijk gebruikmaken stuk grond) op locatie Julianaplein 2, 7261 BB Ruurlo. De aanvraag is geregistreerd onder zaaknummer Z2024-0000081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122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8</meta:user-defined>
    <meta:user-defined meta:name="DCTERMS.abstract">Betreft: Aanvraag op locatie Julianaplein 2, 7261 BB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en regels omgevingsplan (tijdelijk gebruikmaken stuk grond), Julianaplein 2, 7261 BB Ruurl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27</meta:user-defined>
    <meta:user-defined meta:name="OVERHEIDop.GmbID/DC.identifier">gmb-2024-291227</meta:user-defined>
    <meta:user-defined meta:name="OVERHEIDop.versieInformatie"/>
  </office:meta>
</office:document-meta>
</file>