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en alcoholwetvergunning aan Meipoortstraat 2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exploitatievergunning en Alcoholwetvergunning </text:p>
            <text:p text:style-name="common-al">Aanvrager: Rowena’s Rijdende Rijsttafel</text:p>
            <text:p text:style-name="common-al">Locatie: Meipoortstraat 23, 6981 DH te Doesburg</text:p>
            <text:p text:style-name="common-al">Ontvangen: 17 juni 2024 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9122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2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2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exploitatievergunning en alcoholwetvergunning aan Meipoortstraat 23 te Doesbur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21</meta:user-defined>
    <meta:user-defined meta:name="OVERHEIDop.GmbID/DC.identifier">gmb-2024-291221</meta:user-defined>
    <meta:user-defined meta:name="OVERHEIDop.versieInformatie"/>
  </office:meta>
</office:document-meta>
</file>