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eekveld 50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Omgevingswet de volgende aanvraag voor een omgevingsvergunning hebben ontvangen:</text:p>
            <text:p text:style-name="common-al">Voor: Aanvraag in het kader van de IOV </text:p>
            <text:p text:style-name="common-al">Locatie: Beekveld 50 5258 SJ Berlicum</text:p>
            <text:p text:style-name="common-al">Zaaknummer: Z/226268</text:p>
            <text:p text:style-name="common-al">Datum ontvangen: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2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268</meta:user-defined>
    <meta:user-defined meta:name="DCTERMS.abstract">Aanvraag in het kader van de IOV </meta:user-defined>
    <dc:language>nl</dc:language>
    <meta:user-defined meta:name="OVERHEIDop.locatietype/OVERHEIDop.gebiedsmarkering">Adres</meta:user-defined>
    <meta:user-defined meta:name="DC.title">Omgevingsvergunning aangevraagd – Beekveld 50 Berlic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18</meta:user-defined>
    <meta:user-defined meta:name="OVERHEIDop.GmbID/DC.identifier">gmb-2024-291218</meta:user-defined>
    <meta:user-defined meta:name="OVERHEIDop.versieInformatie"/>
  </office:meta>
</office:document-meta>
</file>