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vond van Andijk en Dijkpop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Kleingouw tussen Molenweg en Hoekweg en de Gerrit de Vriesweg vanaf de Kleingouw tot de Ged. Laanweg van vrijdag 12 juli 14.00 uur tot zondag 14 juli 03.00 uur.</text:p>
            <text:p text:style-name="common-al">
            <text:span text:style-name="nadrukvet">Bijzonderheden: </text:span>Parkeren bij Cultura en taxistandplaats bereik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121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Medemblik, Verkeersmaatregelen Avond van Andijk en Dijkpop, And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14</meta:user-defined>
    <meta:user-defined meta:name="OVERHEIDop.GmbID/DC.identifier">gmb-2024-291214</meta:user-defined>
    <meta:user-defined meta:name="OVERHEIDop.versieInformatie"/>
  </office:meta>
</office:document-meta>
</file>