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120, 3133 AT Vlaardingen, Verzoeklocatie 20240620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stikstofemissie bij het uitvoeren van bouw- of sloopwerkzaamheden Gebouw A 2</text:p>
            <text:p text:style-name="common-al">Met de adressering			: Olivier van Noortlaan 120, 3133 AT Vlaardingen</text:p>
            <text:p text:style-name="common-al">Kenmerk							: 0000469624 / 2024062000766</text:p>
            <text:p text:style-name="common-al">Type aanvraag				: Omgevingsvergunning regulier [Omgevingswet]</text:p>
            <text:p text:style-name="common-al">Datum ontvangst				: 2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12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9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Olivier van Noortlaan 120, 3133 AT Vlaardingen, Verzoeklocatie 2024062000766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11</meta:user-defined>
    <meta:user-defined meta:name="OVERHEIDop.GmbID/DC.identifier">gmb-2024-291211</meta:user-defined>
    <meta:user-defined meta:name="OVERHEIDop.versieInformatie"/>
  </office:meta>
</office:document-meta>
</file>