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Winterfeest bij de Weidemolen aan de Burgemeester Middelberglaan 2 op zondag 4 februar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5 januari 2024 een besluit verzonden op de aanvraag met zaaknummer 2023-117291 voor het Winterfeest bij de Weidemolen op de locatie Burgemeester Middelberglaan 2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12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117291</meta:user-defined>
    <meta:user-defined meta:name="DCTERMS.abstract">2024-02-04 Winterfeest Weidemolen</meta:user-defined>
    <dc:language>nl</dc:language>
    <meta:user-defined meta:name="OVERHEIDop.locatietype/OVERHEIDop.gebiedsmarkering">Punt</meta:user-defined>
    <meta:user-defined meta:name="DC.title">Kennisgeving besluit Evenementenvergunning voor het Winterfeest bij de Weidemolen aan de Burgemeester Middelberglaan 2 op zondag 4 februari 202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20</meta:user-defined>
    <meta:user-defined meta:name="OVERHEIDop.GmbID/DC.identifier">gmb-2024-29120</meta:user-defined>
    <meta:user-defined meta:name="OVERHEIDop.versieInformatie"/>
  </office:meta>
</office:document-meta>
</file>